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B <text:s text:c="2"/>B <text:s text:c="2"/>BM7 BM7 [Verse] ════════════╗</text:p>
      <text:p><text:s/>B7 <text:s/>B7 <text:s/>E <text:s/>E ║ <text:s text:c="2"/>Raindrops Keep <text:s text:c="2"/>[Intro]</text:p>
      <text:p>(D#m <text:s/>G#7 <text:s/>x2) <text:s text:c="3"/>║ Falling on my Head ║ <text:s/>B <text:s/>F#</text:p>
      <text:p>(C#m7 C#m7 x2) <text:s text:c="3"/>║ <text:s text:c="4"/>B.J. Thomas <text:s text:c="3"/>║ <text:s/>E F#</text:p>
      <text:p><text:s/>E <text:s/>F#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B <text:s/>B (BM7 BM7)</text:p>
      <text:p><text:s text:c="3"/>E E F# F# - (D#m7 D#m7 x2) - G#7 G#7 C#m7 C#m7</text:p>
      <text:p>(<text:span text:style-name="Measure_20__23_1">Thing</text:span> - I kno<text:span text:style-name="Measure_20__23_1">w</text:span> <text:s text:c="19"/>(E <text:s/>F#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B B (C#m7 C#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F# F#) ()</text:p>
      <text:p><text:s text:c="3"/>[Verse #3] (Riten) [Outro] (B B A A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